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60испр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4.07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11:100807:1301</text:p>
          </table:table-cell>
          <table:table-cell office:value-type="string" table:number-columns-spanned="7" table:number-rows-spanned="1" table:style-name="ce14">
            <text:p>12370480.9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1c72f59811a3f48739122f571b5806d995e495ee3bc8f383ad78e9be856bb02324d22ea8e1c67f9d36b40d7463f510b84a7ef02f2819cfb169cda638f32a50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7-14T05:36:39Z</meta:creation-date>
    <dc:date>2025-07-14T05:36:39Z</dc:date>
  </office:meta>
</office:document-meta>
</file>